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:25"/><text:bookmark-start text:name="__RefHeading___kings_225_1"/><text:bookmark-start text:name="kings_225"/>1 Kings 2:25<text:bookmark-end text:name="__RefHeading___kings_225_1"/><text:bookmark-end text:name="kings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ּ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King Solomon sent Benaiah the son of Jehoiada, and he struck him down, and he di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King Solomon gave orders to Benaiah son of Jehoiada, and he struck down Adonijah and he d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King Solomon ordered Benaiah son of Jehoiada to execute him, and Adonijah was put to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λωμων     Βαναιου  Ιωδαε      Αδωνια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king Solomon sent by the hand of Benaiah the son of Jehoiada; and he fell upon him that he d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:24" text:style-name="Internet_20_link" text:visited-style-name="Visited_20_Internet_20_Link">1 Kings 2:24</text:a> ← 1 Kings 2:25 → <text:a xlink:type="simple" xlink:href="https://groveserver.com/bible/doku.php?id=1_kings_2:26" text:style-name="Internet_20_link" text:visited-style-name="Visited_20_Internet_20_Link">1 Kings 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" text:style-name="Internet_20_link" text:visited-style-name="Visited_20_Internet_20_Link">1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9:24</meta:creation-date>
    <dc:creator>Generated</dc:creator>
    <dc:date>2025-11-08T22::39:24</dc:date>
    <dc:language>en-US</dc:language>
    <meta:editing-cycles>1</meta:editing-cycles>
    <meta:editing-duration>PT0S</meta:editing-duration>
    <dc:title>1_kings_2:25</dc:title>
  </office:meta>
</office:document-meta>
</file>