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26:esv"/>And to Abiathar the priest the king said, “Go to Anathoth, to your estate, for you deserve death. But I will not at this time put you to death, because you carried the ark of the Lord GOD before David my father, and because you shared in all my father's affli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55:26</meta:creation-date>
    <dc:creator>Generated</dc:creator>
    <dc:date>2025-11-03T22::55:26</dc:date>
    <dc:language>en-US</dc:language>
    <meta:editing-cycles>1</meta:editing-cycles>
    <meta:editing-duration>PT0S</meta:editing-duration>
    <dc:title>1_kings_2:26:esv</dc:title>
  </office:meta>
</office:document-meta>
</file>