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26:lxx"/>καὶ τῷ Αβιαθαρ τῷ ἱερεῖ εἶπεν ὁ βασιλεύς ἀπότρεχε σὺ εἰς Αναθωθ εἰς ἀγρόν σου ὅτι ἀνὴρ θανάτου εἶ σὺ ἐν τῇ ἡμέρᾳ ταύτῃ καὶ οὐ θανατώσω σε ὅτι ἦρας τὴν κιβωτὸν τῆς διαθήκης κυρίου ἐνώπιον τοῦ πατρός μου καὶ ὅτι ἐκακουχήθης ἐν ἅπασιν οἷς ἐκακουχήθη ὁ πατήρ μ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12:32</meta:creation-date>
    <dc:creator>Generated</dc:creator>
    <dc:date>2025-11-04T21::12:32</dc:date>
    <dc:language>en-US</dc:language>
    <meta:editing-cycles>1</meta:editing-cycles>
    <meta:editing-duration>PT0S</meta:editing-duration>
    <dc:title>1_kings_2:26:lxx</dc:title>
  </office:meta>
</office:document-meta>
</file>