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27"/><text:bookmark-start text:name="__RefHeading___kings_227_1"/><text:bookmark-start text:name="kings_227"/>1 Kings 2:27<text:bookmark-end text:name="__RefHeading___kings_227_1"/><text:bookmark-end text:name="king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 expelled Abiathar from being priest to the LORD, thus fulfilling the word of the LORD that he had spoken concerning the house of Eli in Shilo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olomon removed Abiathar from the priesthood of the LORD, fulfilling the word the LORD had spoken at Shiloh about the house of El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olomon deposed Abiathar from his position as priest of the LORD, thereby fulfilling the prophecy the LORD had given at Shiloh concerning the descendants of E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Αβιαθαρ                Ηλι  Ση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olomon thrust out Abiathar from being priest unto the LORD; that he might fulfil the word of the LORD, which he spake concerning the house of Eli in Shil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26" text:style-name="Internet_20_link" text:visited-style-name="Visited_20_Internet_20_Link">1 Kings 2:26</text:a> ← 1 Kings 2:27 → <text:a xlink:type="simple" xlink:href="https://groveserver.com/bible/doku.php?id=1_kings_2:28" text:style-name="Internet_20_link" text:visited-style-name="Visited_20_Internet_20_Link">1 Kings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6:42</meta:creation-date>
    <dc:creator>Generated</dc:creator>
    <dc:date>2025-11-04T12::56:42</dc:date>
    <dc:language>en-US</dc:language>
    <meta:editing-cycles>1</meta:editing-cycles>
    <meta:editing-duration>PT0S</meta:editing-duration>
    <dc:title>1_kings_2:27</dc:title>
  </office:meta>
</office:document-meta>
</file>