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8:lxx"/>καὶ ἡ ἀκοὴ ἦλθεν ἕως Ιωαβ τοῦ υἱοῦ Σαρουιας ὅτι Ιωαβ ἦν κεκλικὼς ὀπίσω Αδωνιου καὶ ὀπίσω Σαλωμων οὐκ ἔκλινεν καὶ ἔφυγεν Ιωαβ εἰς τὸ σκήνωμα τοῦ κυρίου καὶ κατέσχεν τῶν κεράτων τοῦ θυσιαστη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9:38</meta:creation-date>
    <dc:creator>Generated</dc:creator>
    <dc:date>2025-11-06T14::59:38</dc:date>
    <dc:language>en-US</dc:language>
    <meta:editing-cycles>1</meta:editing-cycles>
    <meta:editing-duration>PT0S</meta:editing-duration>
    <dc:title>1_kings_2:28:lxx</dc:title>
  </office:meta>
</office:document-meta>
</file>