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8:nlt"/>Joab had not joined Absalom's earlier rebellion, but he had joined Adonijah's rebellion. So when Joab heard about Adonijah's death, he ran to the sacred tent of the LORD and grabbed onto the horns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1:55</meta:creation-date>
    <dc:creator>Generated</dc:creator>
    <dc:date>2025-11-06T03::41:55</dc:date>
    <dc:language>en-US</dc:language>
    <meta:editing-cycles>1</meta:editing-cycles>
    <meta:editing-duration>PT0S</meta:editing-duration>
    <dc:title>1_kings_2:28:nlt</dc:title>
  </office:meta>
</office:document-meta>
</file>