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30"/><text:bookmark-start text:name="__RefHeading___kings_230_1"/><text:bookmark-start text:name="kings_230"/>1 Kings 2:30<text:bookmark-end text:name="__RefHeading___kings_230_1"/><text:bookmark-end text:name="kings_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Benaiah came to the tent of the LORD and said to him, “The king commands, 'Come out.'“But he said, “No, I will die here.” Then Benaiah brought the king word again, saying, “Thus said Joab, and thus he answered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Benaiah entered the tent of the LORD and said to Joab, “The king says, 'Come out!'” But he answered, “No, I will die here.” Benaiah reported to the king, “This is how Joab answered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aiah went to the sacred tent of the LORD and said to Joab, “The king orders you to come out!” But Joab answered, “No, I will die here.” So Benaiah returned to the king and told him what Joab had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ναιου  Ιωδαε  Ιωαβ       εἶπεν        εἶπεν Ιωαβ        Βαναιας  Ιωδαε  εἶπεν      Ιωαβ   ἀποκέκριταί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naiah came to the tabernacle of the LORD, and said unto him, Thus saith the king, Come forth. And he said, Nay; but I will die here. And Benaiah brought the king word again, saying, Thus said Joab, and thus he answer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29" text:style-name="Internet_20_link" text:visited-style-name="Visited_20_Internet_20_Link">1 Kings 2:29</text:a> ← 1 Kings 2:30 → <text:a xlink:type="simple" xlink:href="https://groveserver.com/bible/doku.php?id=1_kings_2:31" text:style-name="Internet_20_link" text:visited-style-name="Visited_20_Internet_20_Link">1 Kings 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38</meta:creation-date>
    <dc:creator>Generated</dc:creator>
    <dc:date>2025-11-07T00::59:38</dc:date>
    <dc:language>en-US</dc:language>
    <meta:editing-cycles>1</meta:editing-cycles>
    <meta:editing-duration>PT0S</meta:editing-duration>
    <dc:title>1_kings_2:30</dc:title>
  </office:meta>
</office:document-meta>
</file>