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0:esv"/>So Benaiah came to the tent of the LORD and said to him, “The king commands, 'Come out.'“But he said, “No, I will die here.” Then Benaiah brought the king word again, saying, “Thus said Joab, and thus he answered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26</meta:creation-date>
    <dc:creator>Generated</dc:creator>
    <dc:date>2025-11-07T05::20:26</dc:date>
    <dc:language>en-US</dc:language>
    <meta:editing-cycles>1</meta:editing-cycles>
    <meta:editing-duration>PT0S</meta:editing-duration>
    <dc:title>1_kings_2:30:esv</dc:title>
  </office:meta>
</office:document-meta>
</file>