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0:niv"/>So Benaiah entered the tent of the LORD and said to Joab, “The king says, 'Come out!'” But he answered, “No, I will die here.” Benaiah reported to the king, “This is how Joab answere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02</meta:creation-date>
    <dc:creator>Generated</dc:creator>
    <dc:date>2025-11-07T08::01:02</dc:date>
    <dc:language>en-US</dc:language>
    <meta:editing-cycles>1</meta:editing-cycles>
    <meta:editing-duration>PT0S</meta:editing-duration>
    <dc:title>1_kings_2:30:niv</dc:title>
  </office:meta>
</office:document-meta>
</file>