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31:esv"/>The king replied to him, “Do as he has said, strike him down and bury him, and thus take away from me and from my father's house the guilt for the blood that Joab shed without ca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8::12:03</meta:creation-date>
    <dc:creator>Generated</dc:creator>
    <dc:date>2025-11-04T18::12:03</dc:date>
    <dc:language>en-US</dc:language>
    <meta:editing-cycles>1</meta:editing-cycles>
    <meta:editing-duration>PT0S</meta:editing-duration>
    <dc:title>1_kings_2:31:esv</dc:title>
  </office:meta>
</office:document-meta>
</file>