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2:31:niv"/>Then the king commanded Benaiah, “Do as he says. Strike him down and bury him, and so clear me and my father's house of the guilt of the innocent blood that Joab sh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58:56</meta:creation-date>
    <dc:creator>Generated</dc:creator>
    <dc:date>2025-11-09T00::58:56</dc:date>
    <dc:language>en-US</dc:language>
    <meta:editing-cycles>1</meta:editing-cycles>
    <meta:editing-duration>PT0S</meta:editing-duration>
    <dc:title>1_kings_2:31:niv</dc:title>
  </office:meta>
</office:document-meta>
</file>