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2"/><text:bookmark-start text:name="__RefHeading___kings_232_1"/><text:bookmark-start text:name="kings_232"/>1 Kings 2:32<text:bookmark-end text:name="__RefHeading___kings_232_1"/><text:bookmark-end text:name="kings_2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bring back his bloody deeds on his own head, because, without the knowledge of my father David, he attacked and killed with the sword two men more righteous and better than himself, Abner the son of Ner, commander of the army of Israel, and Amasa the son of Jether, commander of the army of Judah.</text:p>
          </table:table-cell>
        </table:table-row>
        <table:table-row>
          <table:table-cell office:value-type="string" table:style-name="tablecell">
            <text:p text:style-name="tablealignleft"> NIV    </text:p>
          </table:table-cell>
          <table:table-cell office:value-type="string" table:style-name="tablecell">
            <text:p text:style-name="tablealignleft"> The LORD will repay him for the blood he shed, because without the knowledge of my father David he attacked two men and killed them with the sword. Both of them-Abner son of Ner, commander of Israel's army, and Amasa son of Jether, commander of Judah's army-were better men and more upright than he.</text:p>
          </table:table-cell>
        </table:table-row>
        <table:table-row>
          <table:table-cell office:value-type="string" table:style-name="tablecell">
            <text:p text:style-name="tablealignleft"> NLT    </text:p>
          </table:table-cell>
          <table:table-cell office:value-type="string" table:style-name="tablecell">
            <text:p text:style-name="tablealignleft"> The LORD will repay him for the murders of two men who were more righteous and better than he. For my father knew nothing about the deaths of Abner son of Ner, commander of the army of Israel, and of Amasa son of Jether, commander of the army of Judah.</text:p>
          </table:table-cell>
        </table:table-row>
        <table:table-row>
          <table:table-cell office:value-type="string" table:style-name="tablecell">
            <text:p text:style-name="tablealignleft"> LXX    </text:p>
          </table:table-cell>
          <table:table-cell office:value-type="string" table:style-name="tablecell">
            <text:p text:style-name="tablealignleft">                                Δαυιδ  ἔγνω     Αβεννηρ  Νηρ ἀρχιστράτηγον    Αμεσσα  Ιεθερ ἀρχιστράτηγον Ιουδα</text:p>
          </table:table-cell>
        </table:table-row>
        <table:table-row>
          <table:table-cell office:value-type="string" table:style-name="tablecell">
            <text:p text:style-name="tablealignleft"> KJV    </text:p>
          </table:table-cell>
          <table:table-cell office:value-type="string" table:style-name="tablecell">
            <text:p text:style-name="tablealignleft"> And the LORD shall return his blood upon his own head, who fell upon two men more righteous and better than he, and slew them with the sword, my father David not knowing thereof, to wit, Abner the son of Ner, captain of the host of Israel, and Amasa the son of Jether, captain of the host of Judah.</text:p>
          </table:table-cell>
        </table:table-row>
      </table:table>
      <text:p text:style-name="Horizontal_20_Line"/>
      <text:p text:style-name="Plugin_Wrap_Paragraph_Right aligned"><text:span text:style-name="sup"> <text:a xlink:type="simple" xlink:href="https://groveserver.com/bible/doku.php?id=1_kings_2:31" text:style-name="Internet_20_link" text:visited-style-name="Visited_20_Internet_20_Link">1 Kings 2:31</text:a> ← 1 Kings 2:32 → <text:a xlink:type="simple" xlink:href="https://groveserver.com/bible/doku.php?id=1_kings_2:33" text:style-name="Internet_20_link" text:visited-style-name="Visited_20_Internet_20_Link">1 Kings 2: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8:07</meta:creation-date>
    <dc:creator>Generated</dc:creator>
    <dc:date>2025-11-10T11::08:07</dc:date>
    <dc:language>en-US</dc:language>
    <meta:editing-cycles>1</meta:editing-cycles>
    <meta:editing-duration>PT0S</meta:editing-duration>
    <dc:title>1_kings_2:32</dc:title>
  </office:meta>
</office:document-meta>
</file>