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2:niv"/>The LORD will repay him for the blood he shed, because without the knowledge of my father David he attacked two men and killed them with the sword. Both of them-Abner son of Ner, commander of Israel's army, and Amasa son of Jether, commander of Judah's army-were better men and more upright than 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6:56</meta:creation-date>
    <dc:creator>Generated</dc:creator>
    <dc:date>2025-11-10T00::56:56</dc:date>
    <dc:language>en-US</dc:language>
    <meta:editing-cycles>1</meta:editing-cycles>
    <meta:editing-duration>PT0S</meta:editing-duration>
    <dc:title>1_kings_2:32:niv</dc:title>
  </office:meta>
</office:document-meta>
</file>