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32:nlt"/>The LORD will repay him for the murders of two men who were more righteous and better than he. For my father knew nothing about the deaths of Abner son of Ner, commander of the army of Israel, and of Amasa son of Jether, commander of the army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2:14</meta:creation-date>
    <dc:creator>Generated</dc:creator>
    <dc:date>2025-11-09T09::22:14</dc:date>
    <dc:language>en-US</dc:language>
    <meta:editing-cycles>1</meta:editing-cycles>
    <meta:editing-duration>PT0S</meta:editing-duration>
    <dc:title>1_kings_2:32:nlt</dc:title>
  </office:meta>
</office:document-meta>
</file>