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34"/><text:bookmark-start text:name="__RefHeading___kings_234_1"/><text:bookmark-start text:name="kings_234"/>1 Kings 2:34<text:bookmark-end text:name="__RefHeading___kings_234_1"/><text:bookmark-end text:name="king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֖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enaiah the son of Jehoiada went up and struck him down and put him to death. And he was buried in his own house in th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Benaiah son of Jehoiada went up and struck down Joab and killed him, and he was buried on his own land in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Benaiah son of Jehoiada returned to the sacred tent and killed Joab, and he was buried at his home in the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ναιου  Ιωδαε  Ιωαβ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Benaiah the son of Jehoiada went up, and fell upon him, and slew him: and he was buried in his own house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33" text:style-name="Internet_20_link" text:visited-style-name="Visited_20_Internet_20_Link">1 Kings 2:33</text:a> ← 1 Kings 2:34 → <text:a xlink:type="simple" xlink:href="https://groveserver.com/bible/doku.php?id=1_kings_2:35" text:style-name="Internet_20_link" text:visited-style-name="Visited_20_Internet_20_Link">1 Kings 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7</meta:creation-date>
    <dc:creator>Generated</dc:creator>
    <dc:date>2025-11-08T23::20:07</dc:date>
    <dc:language>en-US</dc:language>
    <meta:editing-cycles>1</meta:editing-cycles>
    <meta:editing-duration>PT0S</meta:editing-duration>
    <dc:title>1_kings_2:34</dc:title>
  </office:meta>
</office:document-meta>
</file>