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5"/><text:bookmark-start text:name="__RefHeading___kings_235_1"/><text:bookmark-start text:name="kings_235"/>1 Kings 2:35<text:bookmark-end text:name="__RefHeading___kings_235_1"/><text:bookmark-end text:name="kings_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put Benaiah the son of Jehoiada over the army in place of Joab, and the king put Zadok the priest in the place of Abiathar.</text:p>
          </table:table-cell>
        </table:table-row>
        <table:table-row>
          <table:table-cell office:value-type="string" table:style-name="tablecell">
            <text:p text:style-name="tablealignleft"> NIV    </text:p>
          </table:table-cell>
          <table:table-cell office:value-type="string" table:style-name="tablecell">
            <text:p text:style-name="tablealignleft"> The king put Benaiah son of Jehoiada over the army in Joab's position and replaced Abiathar with Zadok the priest.</text:p>
          </table:table-cell>
        </table:table-row>
        <table:table-row>
          <table:table-cell office:value-type="string" table:style-name="tablecell">
            <text:p text:style-name="tablealignleft"> NLT    </text:p>
          </table:table-cell>
          <table:table-cell office:value-type="string" table:style-name="tablecell">
            <text:p text:style-name="tablealignleft"> Then the king appointed Benaiah to command the army in place of Joab, and he installed Zadok the priest to take the place of Abiathar.</text:p>
          </table:table-cell>
        </table:table-row>
        <table:table-row>
          <table:table-cell office:value-type="string" table:style-name="tablecell">
            <text:p text:style-name="tablealignleft"> LXX    </text:p>
          </table:table-cell>
          <table:table-cell office:value-type="string" table:style-name="tablecell">
            <text:p text:style-name="tablealignleft">      Βαναιου  Ιωδαε     στρατηγίαν    κατωρθοῦτο  Ιερουσαλημ   Σαδωκ          Αβιαθαρ      Σαλωμων                   Σαλωμων                   εἰσήγαγεν     Δαυιδ                Ιερουσαλημ           Σαλωμων    ἄρσιν          Σαλωμων     ὑποστηρίγματα   λουτῆρας        κρήνην       χαλκῆν    ἄκραν   ἐπάλξεις   διέκοψεν   Δαυιδ οὕτως       Δαυιδ           ἄκραν  Σαλωμων      ὁλοκαυτώσεις           ἐθυμία                 Σαλωμων               Ασσουρ   Μαγδω   Γαζερ   Βαιθωρων     Βααλαθ             Ιερουσαλημ κύκλῳ           Δαυιδ    Σαλωμων     Σεμεϊ  Γηρα    Ιεμινι  Χεβρων     ὀδυνηρὰν           ἀπαντήν      ὤμοσα             ἀθῳώσῃς       γνώσῃ       πολιὰ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put Benaiah the son of Jehoiada in his room over the host: and Zadok the priest did the king put in the room of Abiathar.</text:p>
          </table:table-cell>
        </table:table-row>
      </table:table>
      <text:p text:style-name="Horizontal_20_Line"/>
      <text:p text:style-name="Plugin_Wrap_Paragraph_Right aligned"><text:span text:style-name="sup"> <text:a xlink:type="simple" xlink:href="https://groveserver.com/bible/doku.php?id=1_kings_2:34" text:style-name="Internet_20_link" text:visited-style-name="Visited_20_Internet_20_Link">1 Kings 2:34</text:a> ← 1 Kings 2:35 → <text:a xlink:type="simple" xlink:href="https://groveserver.com/bible/doku.php?id=1_kings_2:36" text:style-name="Internet_20_link" text:visited-style-name="Visited_20_Internet_20_Link">1 Kings 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1:32</meta:creation-date>
    <dc:creator>Generated</dc:creator>
    <dc:date>2025-11-10T07::21:32</dc:date>
    <dc:language>en-US</dc:language>
    <meta:editing-cycles>1</meta:editing-cycles>
    <meta:editing-duration>PT0S</meta:editing-duration>
    <dc:title>1_kings_2:35</dc:title>
  </office:meta>
</office:document-meta>
</file>