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1_kings_2:35:greek"/> Βαναιου  Ιωδαε     στρατηγίαν    κατωρθοῦτο  Ιερουσαλημ   Σαδωκ          Αβιαθαρ      Σαλωμων                   Σαλωμων                   εἰσήγαγεν     Δαυιδ                Ιερουσαλημ           Σαλωμων    ἄρσιν          Σαλωμων     ὑποστηρίγματα   λουτῆρας        κρήνην       χαλκῆν    ἄκραν   ἐπάλξεις   διέκοψεν   Δαυιδ οὕτως       Δαυιδ           ἄκραν  Σαλωμων      ὁλοκαυτώσεις           ἐθυμία                 Σαλωμων               Ασσουρ   Μαγδω   Γαζερ   Βαιθωρων     Βααλαθ             Ιερουσαλημ κύκλῳ           Δαυιδ    Σαλωμων     Σεμεϊ  Γηρα    Ιεμινι  Χεβρων     ὀδυνηρὰν           ἀπαντήν      ὤμοσα             ἀθῳώσῃς       γνώσῃ       πολιὰν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5:22</meta:creation-date>
    <dc:creator>Generated</dc:creator>
    <dc:date>2025-11-09T03::55:22</dc:date>
    <dc:language>en-US</dc:language>
    <meta:editing-cycles>1</meta:editing-cycles>
    <meta:editing-duration>PT0S</meta:editing-duration>
    <dc:title>1_kings_2:35:greek</dc:title>
  </office:meta>
</office:document-meta>
</file>