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2:36"/><text:bookmark-start text:name="__RefHeading___kings_236_1"/><text:bookmark-start text:name="kings_236"/>1 Kings 2:36<text:bookmark-end text:name="__RefHeading___kings_236_1"/><text:bookmark-end text:name="kings_2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֗וֹ  לְךָ֥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the king sent and summoned Shimei and said to him, “Build yourself a house in Jerusalem and dwell there, and do not go out from there to any place whateve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the king sent for Shimei and said to him, “Build yourself a house in Jerusalem and live there, but do not go anywhere els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king then sent for Shimei and told him, “Build a house here in Jerusalem and live there. But don't step outside the city to go anywhere els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Σεμεϊ  εἶπεν      Ιερουσαλημ  κάθου      οὐδαμοῦ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king sent and called for Shimei, and said unto him, Build thee an house in Jerusalem, and dwell there, and go not forth thence any wh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2:35" text:style-name="Internet_20_link" text:visited-style-name="Visited_20_Internet_20_Link">1 Kings 2:35</text:a> ← 1 Kings 2:36 → <text:a xlink:type="simple" xlink:href="https://groveserver.com/bible/doku.php?id=1_kings_2:37" text:style-name="Internet_20_link" text:visited-style-name="Visited_20_Internet_20_Link">1 Kings 2:3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2" text:style-name="Internet_20_link" text:visited-style-name="Visited_20_Internet_20_Link">1 King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07:47</meta:creation-date>
    <dc:creator>Generated</dc:creator>
    <dc:date>2025-11-07T12::07:47</dc:date>
    <dc:language>en-US</dc:language>
    <meta:editing-cycles>1</meta:editing-cycles>
    <meta:editing-duration>PT0S</meta:editing-duration>
    <dc:title>1_kings_2:36</dc:title>
  </office:meta>
</office:document-meta>
</file>