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37"/><text:bookmark-start text:name="__RefHeading___kings_237_1"/><text:bookmark-start text:name="kings_237"/>1 Kings 2:37<text:bookmark-end text:name="__RefHeading___kings_237_1"/><text:bookmark-end text:name="king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n the day you go out and cross the brook Kidron, know for certain that you shall die. Your blood shall be on your own hea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you leave and cross the Kidron Valley, you can be sure you will die; your blood will be on your own hea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you so much as cross the Kidron Valley, you will surely die; and your blood will be on your own hea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χειμάρρουν Κεδρων γινώσκων γνώσῃ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shall be, that on the day thou goest out, and passest over the brook Kidron, thou shalt know for certain that thou shalt surely die: thy blood shall be upon thine own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36" text:style-name="Internet_20_link" text:visited-style-name="Visited_20_Internet_20_Link">1 Kings 2:36</text:a> ← 1 Kings 2:37 → <text:a xlink:type="simple" xlink:href="https://groveserver.com/bible/doku.php?id=1_kings_2:38" text:style-name="Internet_20_link" text:visited-style-name="Visited_20_Internet_20_Link">1 Kings 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8</meta:creation-date>
    <dc:creator>Generated</dc:creator>
    <dc:date>2025-11-09T02::45:28</dc:date>
    <dc:language>en-US</dc:language>
    <meta:editing-cycles>1</meta:editing-cycles>
    <meta:editing-duration>PT0S</meta:editing-duration>
    <dc:title>1_kings_2:37</dc:title>
  </office:meta>
</office:document-meta>
</file>