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38"/><text:bookmark-start text:name="__RefHeading___kings_238_1"/><text:bookmark-start text:name="kings_238"/>1 Kings 2:38<text:bookmark-end text:name="__RefHeading___kings_238_1"/><text:bookmark-end text:name="kings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imei said to the king, “What you say is good; as my lord the king has said, so will your servant do.” So Shimei lived in Jerusalem many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imei answered the king, “What you say is good. Your servant will do as my lord the king has said.” And Shimei stayed in Jerusalem for a long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mei replied, “Your sentence is fair; I will do whatever my lord the king commands.” So Shimei lived in Jerusalem for a long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εμεϊ            οὕτω       Σεμεϊ  Ιερουσαλη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imei said unto the king, The saying is good: as my lord the king hath said, so will thy servant do. And Shimei dwelt in Jerusalem man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37" text:style-name="Internet_20_link" text:visited-style-name="Visited_20_Internet_20_Link">1 Kings 2:37</text:a> ← 1 Kings 2:38 → <text:a xlink:type="simple" xlink:href="https://groveserver.com/bible/doku.php?id=1_kings_2:39" text:style-name="Internet_20_link" text:visited-style-name="Visited_20_Internet_20_Link">1 Kings 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9</meta:creation-date>
    <dc:creator>Generated</dc:creator>
    <dc:date>2025-11-09T13::25:19</dc:date>
    <dc:language>en-US</dc:language>
    <meta:editing-cycles>1</meta:editing-cycles>
    <meta:editing-duration>PT0S</meta:editing-duration>
    <dc:title>1_kings_2:38</dc:title>
  </office:meta>
</office:document-meta>
</file>