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9"/><text:bookmark-start text:name="__RefHeading___kings_239_1"/><text:bookmark-start text:name="kings_239"/>1 Kings 2:39<text:bookmark-end text:name="__RefHeading___kings_239_1"/><text:bookmark-end text:name="kings_2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t happened at the end of three years that two of Shimei's servants ran away to Achish, son of Maacah, king of Gath. And when it was told Shimei, “Behold, your servants are in Gath,”</text:p>
          </table:table-cell>
        </table:table-row>
        <table:table-row>
          <table:table-cell office:value-type="string" table:style-name="tablecell">
            <text:p text:style-name="tablealignleft"> NIV    </text:p>
          </table:table-cell>
          <table:table-cell office:value-type="string" table:style-name="tablecell">
            <text:p text:style-name="tablealignleft"> But three years later, two of Shimei's slaves ran off to Achish son of Maacah, king of Gath, and Shimei was told, “Your slaves are in Gath.”</text:p>
          </table:table-cell>
        </table:table-row>
        <table:table-row>
          <table:table-cell office:value-type="string" table:style-name="tablecell">
            <text:p text:style-name="tablealignleft"> NLT    </text:p>
          </table:table-cell>
          <table:table-cell office:value-type="string" table:style-name="tablecell">
            <text:p text:style-name="tablealignleft"> But three years later two of Shimei's slaves ran away to King Achish son of Maacah of Gath. When Shimei learned where they were,</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ἀπέδρασαν    Σεμεϊ  Αγχους  Μααχα  Γεθ    Σεμεϊ       Γεθ</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end of three years, that two of the servants of Shimei ran away unto Achish son of Maachah king of Gath. And they told Shimei, saying, Behold, thy servants be in Gath.</text:p>
          </table:table-cell>
        </table:table-row>
      </table:table>
      <text:p text:style-name="Horizontal_20_Line"/>
      <text:p text:style-name="Plugin_Wrap_Paragraph_Right aligned"><text:span text:style-name="sup"> <text:a xlink:type="simple" xlink:href="https://groveserver.com/bible/doku.php?id=1_kings_2:38" text:style-name="Internet_20_link" text:visited-style-name="Visited_20_Internet_20_Link">1 Kings 2:38</text:a> ← 1 Kings 2:39 → <text:a xlink:type="simple" xlink:href="https://groveserver.com/bible/doku.php?id=1_kings_2:40" text:style-name="Internet_20_link" text:visited-style-name="Visited_20_Internet_20_Link">1 Kings 2: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4:39</meta:creation-date>
    <dc:creator>Generated</dc:creator>
    <dc:date>2025-11-09T13::24:39</dc:date>
    <dc:language>en-US</dc:language>
    <meta:editing-cycles>1</meta:editing-cycles>
    <meta:editing-duration>PT0S</meta:editing-duration>
    <dc:title>1_kings_2:39</dc:title>
  </office:meta>
</office:document-meta>
</file>