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4:lxx"/>ἵνα στήσῃ κύριος τὸν λόγον αὐτοῦ ὃν ἐλάλησεν λέγων ἐὰν φυλάξωσιν οἱ υἱοί σου τὴν ὁδὸν αὐτῶν πορεύεσθαι ἐνώπιον ἐμοῦ ἐν ἀληθείᾳ ἐν ὅλῃ καρδίᾳ αὐτῶν καὶ ἐν ὅλῃ ψυχῇ αὐτῶν λέγων οὐκ ἐξολεθρευθήσεταί σοι ἀνὴρ ἐπάνωθεν θρόνου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6:51</meta:creation-date>
    <dc:creator>Generated</dc:creator>
    <dc:date>2025-11-03T23::46:51</dc:date>
    <dc:language>en-US</dc:language>
    <meta:editing-cycles>1</meta:editing-cycles>
    <meta:editing-duration>PT0S</meta:editing-duration>
    <dc:title>1_kings_2:4:lxx</dc:title>
  </office:meta>
</office:document-meta>
</file>