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2:4:nlt"/>If you do this, then the LORD will keep the promise he made to me. He told me, 'If your descendants live as they should and follow me faithfully with all their heart and soul, one of them will always sit on the throne of Isra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3::49:29</meta:creation-date>
    <dc:creator>Generated</dc:creator>
    <dc:date>2025-11-03T23::49:29</dc:date>
    <dc:language>en-US</dc:language>
    <meta:editing-cycles>1</meta:editing-cycles>
    <meta:editing-duration>PT0S</meta:editing-duration>
    <dc:title>1_kings_2:4:nlt</dc:title>
  </office:meta>
</office:document-meta>
</file>