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40"/><text:bookmark-start text:name="__RefHeading___kings_240_1"/><text:bookmark-start text:name="kings_240"/>1 Kings 2:40<text:bookmark-end text:name="__RefHeading___kings_240_1"/><text:bookmark-end text:name="kings_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imei arose and saddled a donkey and went to Gath to Achish to seek his servants. Shimei went and brought his servants from G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is, he saddled his donkey and went to Achish at Gath in search of his slaves. So Shimei went away and brought the slaves back from G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ddled his donkey and went to Gath to search for them. When he found them, he brought them back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Σεμεϊ  ἐπέσαξε       Γεθ  Αγχους        Σεμεϊ       Γε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imei arose, and saddled his ass, and went to Gath to Achish to seek his servants: and Shimei went, and brought his servants from G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39" text:style-name="Internet_20_link" text:visited-style-name="Visited_20_Internet_20_Link">1 Kings 2:39</text:a> ← 1 Kings 2:40 → <text:a xlink:type="simple" xlink:href="https://groveserver.com/bible/doku.php?id=1_kings_2:41" text:style-name="Internet_20_link" text:visited-style-name="Visited_20_Internet_20_Link">1 Kings 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18</meta:creation-date>
    <dc:creator>Generated</dc:creator>
    <dc:date>2025-11-09T00::32:18</dc:date>
    <dc:language>en-US</dc:language>
    <meta:editing-cycles>1</meta:editing-cycles>
    <meta:editing-duration>PT0S</meta:editing-duration>
    <dc:title>1_kings_2:40</dc:title>
  </office:meta>
</office:document-meta>
</file>