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:41"/><text:bookmark-start text:name="__RefHeading___kings_241_1"/><text:bookmark-start text:name="kings_241"/>1 Kings 2:41<text:bookmark-end text:name="__RefHeading___kings_241_1"/><text:bookmark-end text:name="kings_2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Solomon was told that Shimei had gone from Jerusalem to Gath and returne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Solomon was told that Shimei had gone from Jerusalem to Gath and had returne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lomon heard that Shimei had left Jerusalem and had gone to Gath and return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αλωμων    Σεμεϊ  Ιερουσαλημ  Γεθ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was told Solomon that Shimei had gone from Jerusalem to Gath, and was come ag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:40" text:style-name="Internet_20_link" text:visited-style-name="Visited_20_Internet_20_Link">1 Kings 2:40</text:a> ← 1 Kings 2:41 → <text:a xlink:type="simple" xlink:href="https://groveserver.com/bible/doku.php?id=1_kings_2:42" text:style-name="Internet_20_link" text:visited-style-name="Visited_20_Internet_20_Link">1 Kings 2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" text:style-name="Internet_20_link" text:visited-style-name="Visited_20_Internet_20_Link">1 King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4:30</meta:creation-date>
    <dc:creator>Generated</dc:creator>
    <dc:date>2025-11-06T23::54:30</dc:date>
    <dc:language>en-US</dc:language>
    <meta:editing-cycles>1</meta:editing-cycles>
    <meta:editing-duration>PT0S</meta:editing-duration>
    <dc:title>1_kings_2:41</dc:title>
  </office:meta>
</office:document-meta>
</file>