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43"/><text:bookmark-start text:name="__RefHeading___kings_243_1"/><text:bookmark-start text:name="kings_243"/>1 Kings 2:43<text:bookmark-end text:name="__RefHeading___kings_243_1"/><text:bookmark-end text:name="kings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then have you not kept your oath to the LORD and the commandment with which I commanded you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then did you not keep your oath to the LORD and obey the command I gave you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hy haven't you kept your oath to the LORD and obeyed my command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then hast thou not kept the oath of the LORD, and the commandment that I have charged thee wi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42" text:style-name="Internet_20_link" text:visited-style-name="Visited_20_Internet_20_Link">1 Kings 2:42</text:a> ← 1 Kings 2:43 → <text:a xlink:type="simple" xlink:href="https://groveserver.com/bible/doku.php?id=1_kings_2:44" text:style-name="Internet_20_link" text:visited-style-name="Visited_20_Internet_20_Link">1 Kings 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25</meta:creation-date>
    <dc:creator>Generated</dc:creator>
    <dc:date>2025-11-04T13::25:25</dc:date>
    <dc:language>en-US</dc:language>
    <meta:editing-cycles>1</meta:editing-cycles>
    <meta:editing-duration>PT0S</meta:editing-duration>
    <dc:title>1_kings_2:43</dc:title>
  </office:meta>
</office:document-meta>
</file>