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45"/><text:bookmark-start text:name="__RefHeading___kings_245_1"/><text:bookmark-start text:name="kings_245"/>1 Kings 2:45<text:bookmark-end text:name="__RefHeading___kings_245_1"/><text:bookmark-end text:name="king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King Solomon shall be blessed, and the throne of David shall be established before the LORD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King Solomon will be blessed, and David's throne will remain secure before the LORD for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ay I, King Solomon, receive the LORD's blessings, and may one of David's descendants always sit on this throne in the presence of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shall be blessed, and the throne of David shall be established before the LOR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44" text:style-name="Internet_20_link" text:visited-style-name="Visited_20_Internet_20_Link">1 Kings 2:44</text:a> ← 1 Kings 2:45 → <text:a xlink:type="simple" xlink:href="https://groveserver.com/bible/doku.php?id=1_kings_2:46" text:style-name="Internet_20_link" text:visited-style-name="Visited_20_Internet_20_Link">1 Kings 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19</meta:creation-date>
    <dc:creator>Generated</dc:creator>
    <dc:date>2025-11-09T23::41:19</dc:date>
    <dc:language>en-US</dc:language>
    <meta:editing-cycles>1</meta:editing-cycles>
    <meta:editing-duration>PT0S</meta:editing-duration>
    <dc:title>1_kings_2:45</dc:title>
  </office:meta>
</office:document-meta>
</file>