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46"/><text:bookmark-start text:name="__RefHeading___kings_246_1"/><text:bookmark-start text:name="kings_246"/>1 Kings 2:46<text:bookmark-end text:name="__RefHeading___kings_246_1"/><text:bookmark-end text:name="kings_2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n the king commanded Benaiah the son of Jehoiada, and he went out and struck him down, and he died. So the kingdom was established in the hand of Solomon.</text:p>
          </table:table-cell>
        </table:table-row>
        <table:table-row>
          <table:table-cell office:value-type="string" table:style-name="tablecell">
            <text:p text:style-name="tablealignleft"> NIV    </text:p>
          </table:table-cell>
          <table:table-cell office:value-type="string" table:style-name="tablecell">
            <text:p text:style-name="tablealignleft"> Then the king gave the order to Benaiah son of Jehoiada, and he went out and struck Shimei down and killed him. The kingdom was now firmly established in Solomon's hands.</text:p>
          </table:table-cell>
        </table:table-row>
        <table:table-row>
          <table:table-cell office:value-type="string" table:style-name="tablecell">
            <text:p text:style-name="tablealignleft"> NLT    </text:p>
          </table:table-cell>
          <table:table-cell office:value-type="string" table:style-name="tablecell">
            <text:p text:style-name="tablealignleft"> Then, at the king's command, Benaiah son of Jehoiada took Shimei outside and killed him.So the kingdom was now firmly in Solomon's grip.</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Βαναια  Ιωδαε            Σαλωμων                          Σαλωμων              Σαλωμων        Σαλωμων    δυναστεύματα       Θερμαι         Σαλωμων        κεκοπανισμένου       νομάδες     ἐλάφων      νομάδων          Ραφι                                        Δαν   Βηρσαβεε    Σαλωμων      Σαλωμων Αζαριον  Σαδωκ    Ορνιου  Ναθαν     Εδραμ      Σουβα   Βασα  Αχιθαλαμ   Αβι  Ιωαβ ἀρχιστράτηγος  Αχιρε  Εδραϊ   ἄρσεις  Βαναια  Ιωδαε   αὐλαρχίας    πλινθείου  Ζαχουρ  Ναθαν      Σαλωμων   τοκάδες                          Σαλωμων  Δαυιδ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So the king commanded Benaiah the son of Jehoiada; which went out, and fell upon him, that he died. And the kingdom was established in the hand of Solomon.</text:p>
          </table:table-cell>
        </table:table-row>
      </table:table>
      <text:p text:style-name="Horizontal_20_Line"/>
      <text:p text:style-name="Plugin_Wrap_Paragraph_Right aligned"><text:span text:style-name="sup"> <text:a xlink:type="simple" xlink:href="https://groveserver.com/bible/doku.php?id=1_kings_2:45" text:style-name="Internet_20_link" text:visited-style-name="Visited_20_Internet_20_Link">1 Kings 2:45</text:a> ← 1 Kings 2:46 → <text:a xlink:type="simple" xlink:href="https://groveserver.com/bible/doku.php?id=1_kings_3:1" text:style-name="Internet_20_link" text:visited-style-name="Visited_20_Internet_20_Link">1 Kings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3:50</meta:creation-date>
    <dc:creator>Generated</dc:creator>
    <dc:date>2025-11-09T13::23:50</dc:date>
    <dc:language>en-US</dc:language>
    <meta:editing-cycles>1</meta:editing-cycles>
    <meta:editing-duration>PT0S</meta:editing-duration>
    <dc:title>1_kings_2:46</dc:title>
  </office:meta>
</office:document-meta>
</file>