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7"/><text:bookmark-start text:name="__RefHeading___kings_27_1"/><text:bookmark-start text:name="kings_27"/>1 Kings 2:7<text:bookmark-end text:name="__RefHeading___kings_27_1"/><text:bookmark-end text:name="king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deal loyally with the sons of Barzillai the Gileadite, and let them be among those who eat at your table, for with such loyalty they met me when I fled from Absalom your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show kindness to the sons of Barzillai of Gilead and let them be among those who eat at your table. They stood by me when I fled from your brother Absal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 kind to the sons of Barzillai of Gilead. Make them permanent guests at your table, for they took care of me when I fled from your brother Absal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ερζελλι  Γαλααδίτου            οὕτως      ἀποδιδράσκειν   Αβεσσαλω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shew kindness unto the sons of Barzillai the Gileadite, and let them be of those that eat at thy table: for so they came to me when I fled because of Absalom thy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6" text:style-name="Internet_20_link" text:visited-style-name="Visited_20_Internet_20_Link">1 Kings 2:6</text:a> ← 1 Kings 2:7 → <text:a xlink:type="simple" xlink:href="https://groveserver.com/bible/doku.php?id=1_kings_2:8" text:style-name="Internet_20_link" text:visited-style-name="Visited_20_Internet_20_Link">1 King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41</meta:creation-date>
    <dc:creator>Generated</dc:creator>
    <dc:date>2025-11-10T05::59:41</dc:date>
    <dc:language>en-US</dc:language>
    <meta:editing-cycles>1</meta:editing-cycles>
    <meta:editing-duration>PT0S</meta:editing-duration>
    <dc:title>1_kings_2:7</dc:title>
  </office:meta>
</office:document-meta>
</file>