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8"/><text:bookmark-start text:name="__RefHeading___kings_28_1"/><text:bookmark-start text:name="kings_28"/>1 Kings 2:8<text:bookmark-end text:name="__RefHeading___kings_28_1"/><text:bookmark-end text:name="king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֤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is also with you Shimei the son of Gera, the Benjaminite from Bahurim, who cursed me with a grievous curse on the day when I went to Mahanaim. But when he came down to meet me at the Jordan, I swore to him by the LORD, saying, 'I will not put you to death with the sw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remember, you have with you Shimei son of Gera, the Benjamite from Bahurim, who called down bitter curses on me the day I went to Mahanaim. When he came down to meet me at the Jordan, I swore to him by the LORD: 'I will not put you to death by the sw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remember Shimei son of Gera, the man from Bahurim in Benjamin. He cursed me with a terrible curse as I was fleeing to Mahanaim. When he came down to meet me at the Jordan River, I swore by the LORD that I would not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εμεϊ  Γηρα   Ιεμενι  Βαουριμ      ὀδυνηρὰν           ἀπαντήν      ὤμοσ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ou hast with thee Shimei the son of Gera, a Benjamite of Bahurim, which cursed me with a grievous curse in the day when I went to Mahanaim: but he came down to meet me at Jordan, and I sware to him by the LORD, saying, I will not put thee to death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7" text:style-name="Internet_20_link" text:visited-style-name="Visited_20_Internet_20_Link">1 Kings 2:7</text:a> ← 1 Kings 2:8 → <text:a xlink:type="simple" xlink:href="https://groveserver.com/bible/doku.php?id=1_kings_2:9" text:style-name="Internet_20_link" text:visited-style-name="Visited_20_Internet_20_Link">1 King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5</meta:creation-date>
    <dc:creator>Generated</dc:creator>
    <dc:date>2025-11-06T22::45:35</dc:date>
    <dc:language>en-US</dc:language>
    <meta:editing-cycles>1</meta:editing-cycles>
    <meta:editing-duration>PT0S</meta:editing-duration>
    <dc:title>1_kings_2:8</dc:title>
  </office:meta>
</office:document-meta>
</file>