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8:esv"/>And there is also with you Shimei the son of Gera, the Benjaminite from Bahurim, who cursed me with a grievous curse on the day when I went to Mahanaim. But when he came down to meet me at the Jordan, I swore to him by the LORD, saying, 'I will not put you to death with the swor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2</meta:creation-date>
    <dc:creator>Generated</dc:creator>
    <dc:date>2025-11-06T03::36:22</dc:date>
    <dc:language>en-US</dc:language>
    <meta:editing-cycles>1</meta:editing-cycles>
    <meta:editing-duration>PT0S</meta:editing-duration>
    <dc:title>1_kings_2:8:esv</dc:title>
  </office:meta>
</office:document-meta>
</file>