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8:nlt"/>“And remember Shimei son of Gera, the man from Bahurim in Benjamin. He cursed me with a terrible curse as I was fleeing to Mahanaim. When he came down to meet me at the Jordan River, I swore by the LORD that I would not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36</meta:creation-date>
    <dc:creator>Generated</dc:creator>
    <dc:date>2025-11-05T20::07:36</dc:date>
    <dc:language>en-US</dc:language>
    <meta:editing-cycles>1</meta:editing-cycles>
    <meta:editing-duration>PT0S</meta:editing-duration>
    <dc:title>1_kings_2:8:nlt</dc:title>
  </office:meta>
</office:document-meta>
</file>