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9"/><text:bookmark-start text:name="__RefHeading___kings_29_1"/><text:bookmark-start text:name="kings_29"/>1 Kings 2:9<text:bookmark-end text:name="__RefHeading___kings_29_1"/><text:bookmark-end text:name="king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ּ֔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do not hold him guiltless, for you are a wise man. You will know what you ought to do to him, and you shall bring his gray head down with blood to Sheo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, do not consider him innocent. You are a man of wisdom; you will know what to do to him. Bring his gray head down to the grave in blo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at oath does not make him innocent. You are a wise man, and you will know how to arrange a bloody death for him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θῳώσῃς        γνώσῃ       πολιὰ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hold him not guiltless: for thou art a wise man, and knowest what thou oughtest to do unto him; but his hoar head bring thou down to the grave with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8" text:style-name="Internet_20_link" text:visited-style-name="Visited_20_Internet_20_Link">1 Kings 2:8</text:a> ← 1 Kings 2:9 → <text:a xlink:type="simple" xlink:href="https://groveserver.com/bible/doku.php?id=1_kings_2:10" text:style-name="Internet_20_link" text:visited-style-name="Visited_20_Internet_20_Link">1 King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4</meta:creation-date>
    <dc:creator>Generated</dc:creator>
    <dc:date>2025-11-10T21::53:44</dc:date>
    <dc:language>en-US</dc:language>
    <meta:editing-cycles>1</meta:editing-cycles>
    <meta:editing-duration>PT0S</meta:editing-duration>
    <dc:title>1_kings_2:9</dc:title>
  </office:meta>
</office:document-meta>
</file>