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9:esv"/>Now therefore do not hold him guiltless, for you are a wise man. You will know what you ought to do to him, and you shall bring his gray head down with blood to Sheol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59</meta:creation-date>
    <dc:creator>Generated</dc:creator>
    <dc:date>2025-11-10T02::46:59</dc:date>
    <dc:language>en-US</dc:language>
    <meta:editing-cycles>1</meta:editing-cycles>
    <meta:editing-duration>PT0S</meta:editing-duration>
    <dc:title>1_kings_2:9:esv</dc:title>
  </office:meta>
</office:document-meta>
</file>