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"/><text:bookmark-start text:name="__RefHeading___kings_201_1"/><text:bookmark-start text:name="kings_201"/>1 Kings 20:1<text:bookmark-end text:name="__RefHeading___kings_201_1"/><text:bookmark-end text:name="kings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n-hadad the king of Syria gathered all his army together. Thirty-two kings were with him, and horses and chariots. And he went up and closed in on Samaria and fought agains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Ben-Hadad king of Aram mustered his entire army. Accompanied by thirty-two kings with their horses and chariots, he went up and besieged Samaria and attack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hat time King Ben-hadad of Aram mobilized his army, supported by the chariots and horses of thirty-two allied kings. They went to besiege Samaria, the capital of Israel, and launched attacks against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αβουθαι  Ιεζραηλίτῃ    Αχααβ  Σαμαρε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hadad the king of Syria gathered all his host together: and there were thirty and two kings with him, and horses, and chariots: and he went up and besieged Samaria, and warred again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21" text:style-name="Internet_20_link" text:visited-style-name="Visited_20_Internet_20_Link">1 Kings 19:21</text:a> ← 1 Kings 20:1 → <text:a xlink:type="simple" xlink:href="https://groveserver.com/bible/doku.php?id=1_kings_20:2" text:style-name="Internet_20_link" text:visited-style-name="Visited_20_Internet_20_Link">1 Kings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30</meta:creation-date>
    <dc:creator>Generated</dc:creator>
    <dc:date>2025-11-07T15::18:30</dc:date>
    <dc:language>en-US</dc:language>
    <meta:editing-cycles>1</meta:editing-cycles>
    <meta:editing-duration>PT0S</meta:editing-duration>
    <dc:title>1_kings_20:1</dc:title>
  </office:meta>
</office:document-meta>
</file>