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1"/><text:bookmark-start text:name="__RefHeading___kings_2011_1"/><text:bookmark-start text:name="kings_2011"/>1 Kings 20:11<text:bookmark-end text:name="__RefHeading___kings_2011_1"/><text:bookmark-end text:name="king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answered, “Tell him, 'Let not him who straps on his armor boast himself like he who takes it off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answered, “Tell him: 'One who puts on his armor should not boast like one who takes it off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Israel sent back this answer: “A warrior putting on his sword for battle should not boast like a warrior who has already w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Ιεζαβε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answered and said, Tell him, Let not him that girdeth on his harness boast himself as he that putteth i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0" text:style-name="Internet_20_link" text:visited-style-name="Visited_20_Internet_20_Link">1 Kings 20:10</text:a> ← 1 Kings 20:11 → <text:a xlink:type="simple" xlink:href="https://groveserver.com/bible/doku.php?id=1_kings_20:12" text:style-name="Internet_20_link" text:visited-style-name="Visited_20_Internet_20_Link">1 King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8:50</meta:creation-date>
    <dc:creator>Generated</dc:creator>
    <dc:date>2025-11-09T04::28:50</dc:date>
    <dc:language>en-US</dc:language>
    <meta:editing-cycles>1</meta:editing-cycles>
    <meta:editing-duration>PT0S</meta:editing-duration>
    <dc:title>1_kings_20:11</dc:title>
  </office:meta>
</office:document-meta>
</file>