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12:esv"/>When Ben-hadad heard this message as he was drinking with the kings in the booths, he said to his men, “Take your positions.” And they took their positions agains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29:20</meta:creation-date>
    <dc:creator>Generated</dc:creator>
    <dc:date>2025-11-12T18::29:20</dc:date>
    <dc:language>en-US</dc:language>
    <meta:editing-cycles>1</meta:editing-cycles>
    <meta:editing-duration>PT0S</meta:editing-duration>
    <dc:title>1_kings_20:12:esv</dc:title>
  </office:meta>
</office:document-meta>
</file>