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3"/><text:bookmark-start text:name="__RefHeading___kings_2013_1"/><text:bookmark-start text:name="kings_2013"/>1 Kings 20:13<text:bookmark-end text:name="__RefHeading___kings_2013_1"/><text:bookmark-end text:name="kings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a prophet came near to Ahab king of Israel and said, “Thus says the LORD, Have you seen all this great multitude? Behold, I will give it into your hand this day, and you shall know that I am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anwhile a prophet came to Ahab king of Israel and announced, “This is what the LORD says: 'Do you see this vast army? I will give it into your hand today, and then you will know that I am the LOR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 certain prophet came to see King Ahab of Israel and told him, “This is what the LORD says: Do you see all these enemy forces? Today I will hand them all over to you. Then you will know that I am the L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αρανόμω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re came a prophet unto Ahab king of Israel, saying, Thus saith the LORD, Hast thou seen all this great multitude? behold, I will deliver it into thine hand this day; and thou shalt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2" text:style-name="Internet_20_link" text:visited-style-name="Visited_20_Internet_20_Link">1 Kings 20:12</text:a> ← 1 Kings 20:13 → <text:a xlink:type="simple" xlink:href="https://groveserver.com/bible/doku.php?id=1_kings_20:14" text:style-name="Internet_20_link" text:visited-style-name="Visited_20_Internet_20_Link">1 Kings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38</meta:creation-date>
    <dc:creator>Generated</dc:creator>
    <dc:date>2025-11-10T00::08:38</dc:date>
    <dc:language>en-US</dc:language>
    <meta:editing-cycles>1</meta:editing-cycles>
    <meta:editing-duration>PT0S</meta:editing-duration>
    <dc:title>1_kings_20:13</dc:title>
  </office:meta>
</office:document-meta>
</file>