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5"/><text:bookmark-start text:name="__RefHeading___kings_2015_1"/><text:bookmark-start text:name="kings_2015"/>1 Kings 20:15<text:bookmark-end text:name="__RefHeading___kings_2015_1"/><text:bookmark-end text:name="king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ustered the servants of the governors of the districts, and they were 232. And after them he mustered all the people of Israel, seven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hab summoned the young officers of the provincial commanders, 232 men. Then he assembled the rest of the Israelites, 7,000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hab mustered the troops of the 232 provincial commanders. Then he called out the rest of the army of Israel, some 7,000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Ιεζαβελ  εἶπεν  Αχααβ ἀνάστα    Ναβουθαι  Ιεζραηλίτου         Ναβουθ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numbered the young men of the princes of the provinces, and they were two hundred and thirty two: and after them he numbered all the people, even all the children of Israel, being seven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4" text:style-name="Internet_20_link" text:visited-style-name="Visited_20_Internet_20_Link">1 Kings 20:14</text:a> ← 1 Kings 20:15 → <text:a xlink:type="simple" xlink:href="https://groveserver.com/bible/doku.php?id=1_kings_20:16" text:style-name="Internet_20_link" text:visited-style-name="Visited_20_Internet_20_Link">1 King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46</meta:creation-date>
    <dc:creator>Generated</dc:creator>
    <dc:date>2025-11-10T05::24:46</dc:date>
    <dc:language>en-US</dc:language>
    <meta:editing-cycles>1</meta:editing-cycles>
    <meta:editing-duration>PT0S</meta:editing-duration>
    <dc:title>1_kings_20:15</dc:title>
  </office:meta>
</office:document-meta>
</file>