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6"/><text:bookmark-start text:name="__RefHeading___kings_2016_1"/><text:bookmark-start text:name="kings_2016"/>1 Kings 20:16<text:bookmark-end text:name="__RefHeading___kings_2016_1"/><text:bookmark-end text:name="king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nt out at noon, while Ben-hadad was drinking himself drunk in the booths, he and the thirty-two kings who help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t out at noon while Ben-Hadad and the 32 kings allied with him were in their tents getting dru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noontime, as Ben-hadad and the thirty-two allied kings were still in their tents drinking themselves into a stupo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Αχααβ   Ναβουθαι  Ιεζραηλίτης  διέρρηξεν        ἐγένετο    ἀνέστη   Αχααβ    Ναβουθαι  Ιεζραηλίτ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out at noon. But Benhadad was drinking himself drunk in the pavilions, he and the kings, the thirty and two kings that help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5" text:style-name="Internet_20_link" text:visited-style-name="Visited_20_Internet_20_Link">1 Kings 20:15</text:a> ← 1 Kings 20:16 → <text:a xlink:type="simple" xlink:href="https://groveserver.com/bible/doku.php?id=1_kings_20:17" text:style-name="Internet_20_link" text:visited-style-name="Visited_20_Internet_20_Link">1 King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1:23</meta:creation-date>
    <dc:creator>Generated</dc:creator>
    <dc:date>2025-11-07T01::11:23</dc:date>
    <dc:language>en-US</dc:language>
    <meta:editing-cycles>1</meta:editing-cycles>
    <meta:editing-duration>PT0S</meta:editing-duration>
    <dc:title>1_kings_20:16</dc:title>
  </office:meta>
</office:document-meta>
</file>