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17"/><text:bookmark-start text:name="__RefHeading___kings_2017_1"/><text:bookmark-start text:name="kings_2017"/>1 Kings 20:17<text:bookmark-end text:name="__RefHeading___kings_2017_1"/><text:bookmark-end text:name="kings_2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וֹ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ervants of the governors of the districts went out first. And Ben-hadad sent out scouts, and they reported to him, “Men are coming out from Samaria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young officers of the provincial commanders went out first. Now Ben-Hadad had dispatched scouts, who reported, “Men are advancing from Samaria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roops of the provincial commanders marched out of the city as the first contingent.As they approached, Ben-hadad's scouts reported to him, “Some troops are coming from Samaria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Ηλιου  Θεσβίτη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young men of the princes of the provinces went out first; and Benhadad sent out, and they told him, saying, There are men come out of Sama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16" text:style-name="Internet_20_link" text:visited-style-name="Visited_20_Internet_20_Link">1 Kings 20:16</text:a> ← 1 Kings 20:17 → <text:a xlink:type="simple" xlink:href="https://groveserver.com/bible/doku.php?id=1_kings_20:18" text:style-name="Internet_20_link" text:visited-style-name="Visited_20_Internet_20_Link">1 Kings 2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02</meta:creation-date>
    <dc:creator>Generated</dc:creator>
    <dc:date>2025-11-08T10::29:02</dc:date>
    <dc:language>en-US</dc:language>
    <meta:editing-cycles>1</meta:editing-cycles>
    <meta:editing-duration>PT0S</meta:editing-duration>
    <dc:title>1_kings_20:17</dc:title>
  </office:meta>
</office:document-meta>
</file>