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18"/><text:bookmark-start text:name="__RefHeading___kings_2018_1"/><text:bookmark-start text:name="kings_2018"/>1 Kings 20:18<text:bookmark-end text:name="__RefHeading___kings_2018_1"/><text:bookmark-end text:name="kings_2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, “If they have come out for peace, take them alive. Or if they have come out for war, take them aliv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, “If they have come out for peace, take them alive; if they have come out for war, take them aliv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ake them alive,” Ben-hadad commanded, “whether they have come for peace or for wa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άστηθι    ἀπαντὴν Αχααβ     Σαμαρείᾳ     Ναβουθ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Whether they be come out for peace, take them alive; or whether they be come out for war, take them a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0:17" text:style-name="Internet_20_link" text:visited-style-name="Visited_20_Internet_20_Link">1 Kings 20:17</text:a> ← 1 Kings 20:18 → <text:a xlink:type="simple" xlink:href="https://groveserver.com/bible/doku.php?id=1_kings_20:19" text:style-name="Internet_20_link" text:visited-style-name="Visited_20_Internet_20_Link">1 Kings 2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05</meta:creation-date>
    <dc:creator>Generated</dc:creator>
    <dc:date>2025-11-07T11::09:05</dc:date>
    <dc:language>en-US</dc:language>
    <meta:editing-cycles>1</meta:editing-cycles>
    <meta:editing-duration>PT0S</meta:editing-duration>
    <dc:title>1_kings_20:18</dc:title>
  </office:meta>
</office:document-meta>
</file>