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19"/><text:bookmark-start text:name="__RefHeading___kings_2019_1"/><text:bookmark-start text:name="kings_2019"/>1 Kings 20:19<text:bookmark-end text:name="__RefHeading___kings_2019_1"/><text:bookmark-end text:name="kings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se went out of the city, the servants of the governors of the districts and the army that follow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young officers of the provincial commanders marched out of the city with the army behind them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hab's provincial commanders and the entire army had now come out to f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ἔλειξαν        Ναβουθαι  λείξουσι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se young men of the princes of the provinces came out of the city, and the army which follow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18" text:style-name="Internet_20_link" text:visited-style-name="Visited_20_Internet_20_Link">1 Kings 20:18</text:a> ← 1 Kings 20:19 → <text:a xlink:type="simple" xlink:href="https://groveserver.com/bible/doku.php?id=1_kings_20:20" text:style-name="Internet_20_link" text:visited-style-name="Visited_20_Internet_20_Link">1 Kings 2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45</meta:creation-date>
    <dc:creator>Generated</dc:creator>
    <dc:date>2025-11-09T14::17:45</dc:date>
    <dc:language>en-US</dc:language>
    <meta:editing-cycles>1</meta:editing-cycles>
    <meta:editing-duration>PT0S</meta:editing-duration>
    <dc:title>1_kings_20:19</dc:title>
  </office:meta>
</office:document-meta>
</file>