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0:2:lxx"/>καὶ ἐλάλησεν Αχααβ πρὸς Ναβουθαι λέγων δός μοι τὸν ἀμπελῶνά σου καὶ ἔσται μοι εἰς κῆπον λαχάνων ὅτι ἐγγίων οὗτος τῷ οἴκῳ μου καὶ δώσω σοι ἀμπελῶνα ἄλλον ἀγαθὸν ὑπὲρ αὐτόν εἰ δὲ ἀρέσκει ἐνώπιόν σου δώσω σοι ἀργύριον ἀντάλλαγμα τοῦ ἀμπελῶνός σου τούτου καὶ ἔσται μοι εἰς κῆπον λαχάν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9:25</meta:creation-date>
    <dc:creator>Generated</dc:creator>
    <dc:date>2025-11-06T19::59:25</dc:date>
    <dc:language>en-US</dc:language>
    <meta:editing-cycles>1</meta:editing-cycles>
    <meta:editing-duration>PT0S</meta:editing-duration>
    <dc:title>1_kings_20:2:lxx</dc:title>
  </office:meta>
</office:document-meta>
</file>