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20"/><text:bookmark-start text:name="__RefHeading___kings_2020_1"/><text:bookmark-start text:name="kings_2020"/>1 Kings 20:20<text:bookmark-end text:name="__RefHeading___kings_2020_1"/><text:bookmark-end text:name="kings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ach struck down his man. The Syrians fled, and Israel pursued them, but Ben-hadad king of Syria escaped on a horse with horse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ach one struck down his opponent. At that, the Arameans fled, with the Israelites in pursuit. But Ben-Hadad king of Aram escaped on horseback with some of his horse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Israelite soldier killed his Aramean opponent, and suddenly the entire Aramean army panicked and fled. The Israelites chased them, but King Ben-hadad and a few of his charioteers escaped on ho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χααβ  Ηλιου  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lew every one his man: and the Syrians fled; and Israel pursued them: and Benhadad the king of Syria escaped on an horse with the horse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9" text:style-name="Internet_20_link" text:visited-style-name="Visited_20_Internet_20_Link">1 Kings 20:19</text:a> ← 1 Kings 20:20 → <text:a xlink:type="simple" xlink:href="https://groveserver.com/bible/doku.php?id=1_kings_20:21" text:style-name="Internet_20_link" text:visited-style-name="Visited_20_Internet_20_Link">1 Kings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08</meta:creation-date>
    <dc:creator>Generated</dc:creator>
    <dc:date>2025-11-08T16::00:08</dc:date>
    <dc:language>en-US</dc:language>
    <meta:editing-cycles>1</meta:editing-cycles>
    <meta:editing-duration>PT0S</meta:editing-duration>
    <dc:title>1_kings_20:20</dc:title>
  </office:meta>
</office:document-meta>
</file>