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0:21"/><text:bookmark-start text:name="__RefHeading___kings_2021_1"/><text:bookmark-start text:name="kings_2021"/>1 Kings 20:21<text:bookmark-end text:name="__RefHeading___kings_2021_1"/><text:bookmark-end text:name="kings_2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of Israel went out and struck the horses and chariots, and struck the Syrians with a great blo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of Israel advanced and overpowered the horses and chariots and inflicted heavy losses on the Aramea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ever, the king of Israel destroyed the other horses and chariots and slaughtered the Aramea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ἐξολεθρεύσω  Αχααβ οὐροῦντ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of Israel went out, and smote the horses and chariots, and slew the Syrians with a great slaugh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0:20" text:style-name="Internet_20_link" text:visited-style-name="Visited_20_Internet_20_Link">1 Kings 20:20</text:a> ← 1 Kings 20:21 → <text:a xlink:type="simple" xlink:href="https://groveserver.com/bible/doku.php?id=1_kings_20:22" text:style-name="Internet_20_link" text:visited-style-name="Visited_20_Internet_20_Link">1 Kings 20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0" text:style-name="Internet_20_link" text:visited-style-name="Visited_20_Internet_20_Link">1 King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3:22</meta:creation-date>
    <dc:creator>Generated</dc:creator>
    <dc:date>2025-11-09T21::33:22</dc:date>
    <dc:language>en-US</dc:language>
    <meta:editing-cycles>1</meta:editing-cycles>
    <meta:editing-duration>PT0S</meta:editing-duration>
    <dc:title>1_kings_20:21</dc:title>
  </office:meta>
</office:document-meta>
</file>