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24"/><text:bookmark-start text:name="__RefHeading___kings_2024_1"/><text:bookmark-start text:name="kings_2024"/>1 Kings 20:24<text:bookmark-end text:name="__RefHeading___kings_2024_1"/><text:bookmark-end text:name="kings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 this: remove the kings, each from his post, and put commanders in their plac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this: Remove all the kings from their commands and replace them with other offic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ly this time replace the kings with field commande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χααβ             πεδί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o this thing, Take the kings away, every man out of his place, and put captains in their room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23" text:style-name="Internet_20_link" text:visited-style-name="Visited_20_Internet_20_Link">1 Kings 20:23</text:a> ← 1 Kings 20:24 → <text:a xlink:type="simple" xlink:href="https://groveserver.com/bible/doku.php?id=1_kings_20:25" text:style-name="Internet_20_link" text:visited-style-name="Visited_20_Internet_20_Link">1 Kings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29</meta:creation-date>
    <dc:creator>Generated</dc:creator>
    <dc:date>2025-11-07T08::59:29</dc:date>
    <dc:language>en-US</dc:language>
    <meta:editing-cycles>1</meta:editing-cycles>
    <meta:editing-duration>PT0S</meta:editing-duration>
    <dc:title>1_kings_20:24</dc:title>
  </office:meta>
</office:document-meta>
</file>