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0:26"/><text:bookmark-start text:name="__RefHeading___kings_2026_1"/><text:bookmark-start text:name="kings_2026"/>1 Kings 20:26<text:bookmark-end text:name="__RefHeading___kings_2026_1"/><text:bookmark-end text:name="kings_20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spring, Ben-hadad mustered the Syrians and went up to Aphek to fight against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next spring Ben-Hadad mustered the Arameans and went up to Aphek to fight against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ollowing spring he called up the Aramean army and marched out against Israel, this time at Aphe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Αμορραῖος  ἐξωλέθρευσε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 at the return of the year, that Benhadad numbered the Syrians, and went up to Aphek, to fight against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0:25" text:style-name="Internet_20_link" text:visited-style-name="Visited_20_Internet_20_Link">1 Kings 20:25</text:a> ← 1 Kings 20:26 → <text:a xlink:type="simple" xlink:href="https://groveserver.com/bible/doku.php?id=1_kings_20:27" text:style-name="Internet_20_link" text:visited-style-name="Visited_20_Internet_20_Link">1 Kings 20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0" text:style-name="Internet_20_link" text:visited-style-name="Visited_20_Internet_20_Link">1 King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43:28</meta:creation-date>
    <dc:creator>Generated</dc:creator>
    <dc:date>2025-11-09T18::43:28</dc:date>
    <dc:language>en-US</dc:language>
    <meta:editing-cycles>1</meta:editing-cycles>
    <meta:editing-duration>PT0S</meta:editing-duration>
    <dc:title>1_kings_20:26</dc:title>
  </office:meta>
</office:document-meta>
</file>