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3"/><text:bookmark-start text:name="__RefHeading___kings_203_1"/><text:bookmark-start text:name="kings_203"/>1 Kings 20:3<text:bookmark-end text:name="__RefHeading___kings_203_1"/><text:bookmark-end text:name="kings_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֗וֹ       לִֽי     לִ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Your silver and your gold are mine; your best wives and children also are mine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Your silver and gold are mine, and the best of your wives and children are mine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Your silver and gold are mine, and so are your wives and the best of your children!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Ναβουθαι  Αχααβ   γένοιτο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silver and thy gold is mine; thy wives also and thy children, even the goodliest, are m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2" text:style-name="Internet_20_link" text:visited-style-name="Visited_20_Internet_20_Link">1 Kings 20:2</text:a> ← 1 Kings 20:3 → <text:a xlink:type="simple" xlink:href="https://groveserver.com/bible/doku.php?id=1_kings_20:4" text:style-name="Internet_20_link" text:visited-style-name="Visited_20_Internet_20_Link">1 Kings 2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7:03</meta:creation-date>
    <dc:creator>Generated</dc:creator>
    <dc:date>2025-11-07T12::17:03</dc:date>
    <dc:language>en-US</dc:language>
    <meta:editing-cycles>1</meta:editing-cycles>
    <meta:editing-duration>PT0S</meta:editing-duration>
    <dc:title>1_kings_20:3</dc:title>
  </office:meta>
</office:document-meta>
</file>