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2"/><text:bookmark-start text:name="__RefHeading___kings_2032_1"/><text:bookmark-start text:name="kings_2032"/>1 Kings 20:32<text:bookmark-end text:name="__RefHeading___kings_2032_1"/><text:bookmark-end text:name="kings_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tied sackcloth around their waists and put ropes on their heads and went to the king of Israel and said, “Your servant Ben-hadad says, 'Please, let me live.'“And he said, “Does he still live? He is my bro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aring sackcloth around their waists and ropes around their heads, they went to the king of Israel and said, “Your servant Ben-Hadad says: 'Please let me live.'” The king answered, “Is he still alive? He is my bro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put on burlap and ropes, and they went to the king of Israel and begged, “Your servant Ben-hadad says, 'Please let me live!' ” The king of Israel responded, “Is he still alive? He is my broth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girded sackcloth on their loins, and put ropes on their heads, and came to the king of Israel, and said, Thy servant Benhadad saith, I pray thee, let me live. And he said, Is he yet alive? he is m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1" text:style-name="Internet_20_link" text:visited-style-name="Visited_20_Internet_20_Link">1 Kings 20:31</text:a> ← 1 Kings 20:32 → <text:a xlink:type="simple" xlink:href="https://groveserver.com/bible/doku.php?id=1_kings_20:33" text:style-name="Internet_20_link" text:visited-style-name="Visited_20_Internet_20_Link">1 Kings 2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09</meta:creation-date>
    <dc:creator>Generated</dc:creator>
    <dc:date>2025-11-09T15::59:09</dc:date>
    <dc:language>en-US</dc:language>
    <meta:editing-cycles>1</meta:editing-cycles>
    <meta:editing-duration>PT0S</meta:editing-duration>
    <dc:title>1_kings_20:32</dc:title>
  </office:meta>
</office:document-meta>
</file>